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untbattenweg 1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maart 2019 besloten om de beslistermijn voor de aanvraag met zaaknummer OV-2019-0070 voor een omgevingsvergunning op locatie Mountbattenweg 19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79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9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9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ountbattenweg 1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96</meta:user-defined>
    <meta:user-defined meta:name="OVERHEIDop.GmbID/DC.identifier">gmb-2019-66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680 401766</meta:user-defined>
    <meta:user-defined meta:name="OVERHEIDop.versieInformatie"/>
  </office:meta>
</office:document-meta>
</file>