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9 een aanvraag voor een omgevingsvergunning ontvangen. Dit betreft het bouwen van een brug en toegangspoort ter plaatse van de 's-Gravenweg 4 in Nieuwerkerk aan den IJssel. De aanvraag is geregistreerd onder kenmerk 20191111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79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9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9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95</meta:user-defined>
    <meta:user-defined meta:name="OVERHEIDop.GmbID/DC.identifier">gmb-2019-66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2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078.77 440034.87</meta:user-defined>
    <meta:user-defined meta:name="OVERHEIDop.versieInformatie"/>
  </office:meta>
</office:document-meta>
</file>