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is een evenementenvergunning verleend aan Sijndion Dagboerderij de Hoeff voor het organiseren van een Boerenmarkt te Giessenburg op zaterdag 11 mei van 10:00 uur tot 16:00 uur (Artikel 2:25 Algemene Plaatselijke Verordening).</text:p>
            <text:p text:style-name="common-al">Locatie evenement: Terrein van Dagboerderij de Hoeff, Bovenkerkseweg 12 te Giessenburg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678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8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8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84</meta:user-defined>
    <meta:user-defined meta:name="OVERHEIDop.GmbID/DC.identifier">gmb-2019-66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3381KB 12</meta:user-defined>
    <meta:user-defined meta:name="OVERHEIDop.woonplaats">Giessenburg</meta:user-defined>
    <meta:user-defined meta:name="OVERHEIDop.straatnaam">Bovenkerkseweg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20407 429497</meta:user-defined>
    <meta:user-defined meta:name="OVERHEIDop.versieInformatie"/>
  </office:meta>
</office:document-meta>
</file>