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 de Wietel 1 t/m 35 (oneven), Middelmanshof 1, 3 t/m 13, 15, 17, Leenhof 2 t/m 12, 14, 16, 18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aart 2019 een besluit genomen op de aanvraag omgevingsvergunning voor het bouwen van 46 levensloopbestendige woningen op locatie Aan de Wietel 1 t/m 35 (oneven), Middelmanshof 1, 3 t/m 13, 15, 17, Leenhof 2 t/m 12, 14, 16, 18 te Panningen. De aanvraag is geregistreerd onder zaaknummer 1339032. De vergunning is verleend. Het besluit betreft de volgende onderdelen:</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common-al">Het besluit en de bijbehorende stukken liggen vanaf 20 maart 2019 gedurende 6 weken ter inzage in het Huis van de Gemeente, Wilhelminaplein 1 in Panningen.</text:p>
            <text:p text:style-name="common-al">Voor verdere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maart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6781</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1</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81</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 de Wietel 1 t/m 35 (oneven), Middelmanshof 1, 3 t/m 13, 15, 17, Leenhof 2 t/m 12, 14, 16, 18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81</meta:user-defined>
    <meta:user-defined meta:name="OVERHEIDop.GmbID/DC.identifier">gmb-2019-667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VW 85b 5</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6243.53 370529.8</meta:user-defined>
    <meta:user-defined meta:name="OVERHEIDop.versieInformatie"/>
  </office:meta>
</office:document-meta>
</file>