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 in Zelhem, het organiseren van een zondagopenstelling met Streekmark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APV vergunning. De aanvraag is geregistreerd onder kenmerk 18761354. De aanvraag gaat over het organiseren van een zondagopenstelling met Streekmarkt aan de Markt 1 in Zelhem. De bezwaartermijn start op 20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1 in Zelhem, het organiseren van een zondagopenstelling met Streek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5</meta:user-defined>
    <meta:user-defined meta:name="OVERHEIDop.GmbID/DC.identifier">gmb-2019-667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4630</meta:user-defined>
    <meta:user-defined meta:name="OVERHEIDop.externeBijlage">vergunning (publiceerbaar)|exb-2019-14631</meta:user-defined>
    <meta:user-defined meta:name="OVERHEID.EPSG28992/DC.spatial">221060 446910</meta:user-defined>
    <meta:user-defined meta:name="OVERHEIDop.versieInformatie"/>
  </office:meta>
</office:document-meta>
</file>