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rinkweg 15a in Zelhem, het treffen van tijdelijke verkeersmaatregelen tijdens Open Dag</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Bronckhorst een besluit genomen op de aanvraag voor een APV vergunning. De aanvraag is geregistreerd onder kenmerk 18761666. De aanvraag gaat over het treffen van tijdelijke verkeersmaatregelen tijdens Open Dag aan de Brinkweg 15a in Zelhem. De bezwaartermijn start op 21 maart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72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2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2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rinkweg 15a in Zelhem, het treffen van tijdelijke verkeersmaatregelen tijdens Open 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28</meta:user-defined>
    <meta:user-defined meta:name="OVERHEIDop.GmbID/DC.identifier">gmb-2019-6672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V 1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 (publiceerbaar)|exb-2019-14623</meta:user-defined>
    <meta:user-defined meta:name="OVERHEIDop.externeBijlage">publiceerbare aanvraag|exb-2019-14624</meta:user-defined>
    <meta:user-defined meta:name="OVERHEID.EPSG28992/DC.spatial">221400 446434</meta:user-defined>
    <meta:user-defined meta:name="OVERHEIDop.versieInformatie"/>
  </office:meta>
</office:document-meta>
</file>