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mbachsingel 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mbachsingel 23 te Tegelen</text:span>
          </text:p>
            <text:p text:style-name="common-al">Voor het vestigen van een fysiopraktijk</text:p>
            <text:p text:style-name="common-al">Verzonden op 18 maart 2019</text:p>
            <text:p text:style-name="common-al">Kenmerk 14215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72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2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2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mbachsingel 23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26</meta:user-defined>
    <meta:user-defined meta:name="OVERHEIDop.GmbID/DC.identifier">gmb-2019-6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SK 23</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88.6 371661.36</meta:user-defined>
    <meta:user-defined meta:name="OVERHEID.EPSG28992/DC.spatial">208901.94 371644.58</meta:user-defined>
    <meta:user-defined meta:name="OVERHEIDop.versieInformatie"/>
  </office:meta>
</office:document-meta>
</file>