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assaustraat 8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buitentrap en het aanbrengen van een deurkozijn in een bestaande dakkapel.</text:p>
            <text:p text:style-name="common-al">Datum ontvangst: 14 maart 2019</text:p>
            <text:p text:style-name="last-al">Dossiernummer: 1902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71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1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1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assaustraat 8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712</meta:user-defined>
    <meta:user-defined meta:name="OVERHEIDop.GmbID/DC.identifier">gmb-2019-66712</meta:user-defined>
    <meta:user-defined meta:name="OVERHEID.TaxonomieBeleidsagenda/OVERHEID.category">Ruimte en infrastructuur | Organisatie en beleid</meta:user-defined>
    <meta:user-defined meta:name="OVERHEIDop.referentienummer">190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BJ 84</meta:user-defined>
    <meta:user-defined meta:name="OVERHEIDop.woonplaats">Maarssen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76 461558</meta:user-defined>
    <meta:user-defined meta:name="OVERHEIDop.versieInformatie"/>
  </office:meta>
</office:document-meta>
</file>