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75 Vriezenveenstraat 22 te Tilburg, verbouwen van een woning, 1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90320 - Z-HZ_WABO-2019-01075 - I - Vriezenve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8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75 Vriezenveenstraat 22 te Tilburg, verbouwen van een woning, 1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84</meta:user-defined>
    <meta:user-defined meta:name="OVERHEIDop.GmbID/DC.identifier">gmb-2019-66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VJ 22</meta:user-defined>
    <meta:user-defined meta:name="OVERHEIDop.woonplaats">Tilburg</meta:user-defined>
    <meta:user-defined meta:name="OVERHEIDop.straatnaam">Vriezenve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47 397960</meta:user-defined>
    <meta:user-defined meta:name="OVERHEIDop.versieInformatie"/>
  </office:meta>
</office:document-meta>
</file>