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64 Weteringlaan 189 te Tilburg, kappen van 1 boom, 13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64 - I - Weteringlaan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64 Weteringlaan 189 te Tilburg, kappen van 1 boom, 13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83</meta:user-defined>
    <meta:user-defined meta:name="OVERHEIDop.GmbID/DC.identifier">gmb-2019-66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Z 189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50 394976</meta:user-defined>
    <meta:user-defined meta:name="OVERHEIDop.versieInformatie"/>
  </office:meta>
</office:document-meta>
</file>