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55 Cannabichstraat 94 te Tilburg, verbouwen van de woning, 13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55 - I - Cannabich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55 Cannabichstraat 94 te Tilburg, verbouwen van de woning, 13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82</meta:user-defined>
    <meta:user-defined meta:name="OVERHEIDop.GmbID/DC.identifier">gmb-2019-66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D 94</meta:user-defined>
    <meta:user-defined meta:name="OVERHEIDop.woonplaats">Tilburg</meta:user-defined>
    <meta:user-defined meta:name="OVERHEIDop.straatnaam">Cannabic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9 398959</meta:user-defined>
    <meta:user-defined meta:name="OVERHEIDop.versieInformatie"/>
  </office:meta>
</office:document-meta>
</file>