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66 Ringbaan-Noord 5 te Tilburg, veranderen van de  milieuvergunning, 13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66 - I - Ringbaan-Noord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7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66 Ringbaan-Noord 5 te Tilburg, veranderen van de  milieuvergunning, 13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77</meta:user-defined>
    <meta:user-defined meta:name="OVERHEIDop.GmbID/DC.identifier">gmb-2019-66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EA 5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0 398583</meta:user-defined>
    <meta:user-defined meta:name="OVERHEIDop.versieInformatie"/>
  </office:meta>
</office:document-meta>
</file>