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092 Liguster 5 (Nieuwe Warande deelplan IIa kavel 71) te Berkel- Enschot, wijzigen situatie bouwen van een woning, 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92 - I - Liguster 5 (Nieuwe Warande deelplan IIa kavel 71) te Berkel-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7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092 Liguster 5 (Nieuwe Warande deelplan IIa kavel 71) te Berkel- Enschot, wijzigen situatie bouwen van een woning, 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72</meta:user-defined>
    <meta:user-defined meta:name="OVERHEIDop.GmbID/DC.identifier">gmb-2019-66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Ligust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24 400058</meta:user-defined>
    <meta:user-defined meta:name="OVERHEIDop.versieInformatie"/>
  </office:meta>
</office:document-meta>
</file>