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41 K Cederstraat  ( sectie P 8361) te Tilburg, kappen 5 bomen, 7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41 - I - K Cederstraat  ( sectie P 83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41 K Cederstraat  ( sectie P 8361) te Tilburg, kappen 5 bomen, 7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2</meta:user-defined>
    <meta:user-defined meta:name="OVERHEIDop.GmbID/DC.identifier">gmb-2019-66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JC 105</meta:user-defined>
    <meta:user-defined meta:name="OVERHEIDop.woonplaats">Tilburg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25 396842</meta:user-defined>
    <meta:user-defined meta:name="OVERHEIDop.versieInformatie"/>
  </office:meta>
</office:document-meta>
</file>