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27 Weteringlaan 189 te Tilburg, verbouwen van de woning, 7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27 - I - Weteringlaan 1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6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6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6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27 Weteringlaan 189 te Tilburg, verbouwen van de woning, 7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60</meta:user-defined>
    <meta:user-defined meta:name="OVERHEIDop.GmbID/DC.identifier">gmb-2019-666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Z 189</meta:user-defined>
    <meta:user-defined meta:name="OVERHEIDop.woonplaats">Tilburg</meta:user-defined>
    <meta:user-defined meta:name="OVERHEIDop.straatnaam">Wetering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50 394976</meta:user-defined>
    <meta:user-defined meta:name="OVERHEIDop.versieInformatie"/>
  </office:meta>
</office:document-meta>
</file>