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aanpassen van de perrons van station Zuidhorn aan de Stationsstraat te Zuidhorn</text:p>
      <text:section text:name="zakelijke-mededeling_id1-3-2" text:style-name="zakelijke-mededeling">
        <text:section text:name="zakelijke-mededeling-tekst_id1-3-2-1" text:style-name="zakelijke-mededeling-tekst">
          <text:section text:name="tekst_id1-3-2-1-1" text:style-name="tekst">
            <text:p text:style-name="common-al">Op 14 maart 2019 heeft de gemeente Westerkwartier een aanvraag ontvangen voor het aanpassen van de perrons van station Zuidhorn op locatie Stationsstraat te Zuidhorn. De aanvraag is geregistreerd onder zaaknummer Z20190092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6637</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637</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637</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aanpassen van de perrons van station Zuidhorn aan de Stationsstraat te Zuid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637</meta:user-defined>
    <meta:user-defined meta:name="OVERHEIDop.GmbID/DC.identifier">gmb-2019-666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01</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3444.83 584897.48</meta:user-defined>
    <meta:user-defined meta:name="OVERHEIDop.versieInformatie"/>
  </office:meta>
</office:document-meta>
</file>