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onte Koeweg  in Baak, het organiseren van paasvuur Baak</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Bronckhorst een besluit genomen op de aanvraag voor een APV vergunning. De aanvraag is geregistreerd onder kenmerk 18761385. De aanvraag gaat over het organiseren van paasvuur Baak aan de Bonte Koeweg  in Baak. De bezwaartermijn start op 20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stok</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6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onte Koeweg  in Baak, het organiseren van paasvuur B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02</meta:user-defined>
    <meta:user-defined meta:name="OVERHEIDop.GmbID/DC.identifier">gmb-2019-666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4605</meta:user-defined>
    <meta:user-defined meta:name="OVERHEIDop.externeBijlage">vergunning (publiceerbaar)|exb-2019-14606</meta:user-defined>
    <meta:user-defined meta:name="OVERHEID.EPSG28992/DC.spatial">210944.7 455497.22</meta:user-defined>
    <meta:user-defined meta:name="OVERHEIDop.versieInformatie"/>
  </office:meta>
</office:document-meta>
</file>