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wijzingsbesluit   toezichthouders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wijzingsbesluit   toezichthouders gemeente Gulpen-Wittem</text:span>
                    </text:p>
                  </table:table-cell>
                  <table:table-cell table:style-name="entry" table:number-rows-spanned="1" table:number-columns-spanned="1">
                    <text:p text:style-name="table_al">Gemeente Gulpen-Wittem wijst een tweetal toezichthouders  29 januari 2019 aan. Raadpleeg de   uitgebreide versie van deze</text:p>
                    <text:p text:style-name="table_al">bekendmaking op www.gulpen-wittem.nl zoek   op ‘bekendmakingen’.</text:p>
                  </table:table-cell>
                  <table:table-cell table:style-name="entry" table:number-rows-spanned="1" table:number-columns-spanned="1">
                    <text:p text:style-name="table_al">29 januar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95</meta:user-defined>
    <meta:user-defined meta:name="OVERHEIDop.GmbID/DC.identifier">gmb-2019-66595</meta:user-defined>
    <meta:user-defined meta:name="OVERHEID.TaxonomieBeleidsagenda/OVERHEID.category">Bestuur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