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zijspanrit voor ouderen,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9 juni 2019, Zijspanrit voor ouderen</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ijspanrit voor ouderen,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8</meta:user-defined>
    <meta:user-defined meta:name="OVERHEIDop.GmbID/DC.identifier">gmb-2019-66588</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