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schuur Provincialeweg 18 in Kornhorn</text:p>
      <text:section text:name="zakelijke-mededeling_id1-3-2" text:style-name="zakelijke-mededeling">
        <text:section text:name="zakelijke-mededeling-tekst_id1-3-2-1" text:style-name="zakelijke-mededeling-tekst">
          <text:section text:name="tekst_id1-3-2-1-1" text:style-name="tekst">
            <text:p text:style-name="common-al">Op 17 maart 2019 heeft de gemeente Westerkwartier een aanvraag ontvangen voor het oprichten van een schuur op locatie Provincialeweg 18 in Kornhorn. De aanvraag is geregistreerd onder zaaknummer Z2019009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58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schuur Provincialeweg 18 in Kor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87</meta:user-defined>
    <meta:user-defined meta:name="OVERHEIDop.GmbID/DC.identifier">gmb-2019-66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4PD 1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1961 577451</meta:user-defined>
    <meta:user-defined meta:name="OVERHEIDop.versieInformatie"/>
  </office:meta>
</office:document-meta>
</file>