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der kind een boo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rige week was de Nationale Boomfeestdag. Het thema dit jaar was ‘Ieder kind een boom’.  De bedoeling is om elk kind in zijn of haar basisschooltijd een eigen boom te laten planten. Wethouder Kees van Aert plantte daarom, samen met vrijwilligers en zo’n 50 kinderen van basisschool De Leest, bomen aan de Bankenstraat 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5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der kind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60</meta:user-defined>
    <meta:user-defined meta:name="OVERHEIDop.GmbID/DC.identifier">gmb-2019-6656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