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kade 24 in Gouda</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Gouda een besluit genomen op de aanvraag met kenmerk 2019054599. Dit betreft het kappen van een boom ter plaatse van de Burgvlietkade 2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54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4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vlietkade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44</meta:user-defined>
    <meta:user-defined meta:name="OVERHEIDop.GmbID/DC.identifier">gmb-2019-6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A 2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288.89 447856.44</meta:user-defined>
    <meta:user-defined meta:name="OVERHEIDop.versieInformatie"/>
  </office:meta>
</office:document-meta>
</file>