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van de raadsvergadering “De raad debatteert” op 25 maa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maandag 25 maart is er ’s avonds vanaf 19.00 uur een openbare raadsvergadering. U kunt van 19.00 uur tot 19.30 uur informeel van gedachte wisselen met de raads- en burgerleden in de Schonckzaal van het vergadercentrum. De vergadering begint om 19.30 uur in kamer 1.04 ABC van het vergadercentrum. Op de agenda voor de raadsvergadering die avond staan de volgende onderwerpen:</text:p>
            <text:p text:style-name="al">Voorstel over de vaststelling van de 3e wijziging van de legesverordening 2019</text:p>
            <text:p text:style-name="al">Bespreking integraal VTH-jaarverslag 2018 en VTH-uitvoeringsprogramma </text:p>
            <text:p text:style-name="al">2019 Etten-Leur (<text:span text:style-name="nadrukcur">Vergunningverlening, Toezicht en Handhaving</text:span>)</text:p>
            <text:p text:style-name="al">Bespreking memo zichtbaarheid handhaving BOA’s</text:p>
            <text:p text:style-name="al">Bespreking kaderbrieven van de Verbonden Partijen</text:p>
            <text:p text:style-name="al">Bespreking concept brief aan de Provincie over N640</text:p>
            <text:p text:style-name="al"/>
            <text:p text:style-name="al">Gratis exemplaren van de agenda van deze vergadering liggen in het informatiecentrum in het stadskantoor tot en met maandag 25 maart 2019. Ook kunt u de agenda inzien in het informatiecentrum in het stadskantoor en in de openbare bibliotheek Etten-Leur, Anna van Berchemlaan 4. De volledige agenda met voorstellen en bijlagen van de raadsvergadering vindt u op <text:a xlink:href="http://www.etten-leur.nl/" xlink:type="simple">www.etten-leur.nl</text:a> bij Bestuur &gt; Website gemeenteraad  (vervolgens in de kalender bij de datum 25 maart 2019 op  ’Raad debatteert’ klikken)<text:span text:style-name="nadrukcur">.</text:sp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5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van de raadsvergadering “De raad debatteert” op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1</meta:user-defined>
    <meta:user-defined meta:name="OVERHEIDop.GmbID/DC.identifier">gmb-2019-6654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