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Pasteurplein ter hoogte van huisnummer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ertuigwrak bromfiets YYI669 zwart/rood</text:p>
            <text:p text:style-name="common-al"/>
            <text:p text:style-name="common-al">Ons kenmerk: 00092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Pasteurplein ter hoogte van huisnummer 18</text:p>
            <text:p text:style-name="tussenkopcur">
            <text:span text:style-name="nadrukvet">Ontvangstdatum aanvraag:</text:span>
          </text:p>
            <text:p text:style-name="common-al">18 maart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53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3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3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Pasteurplein ter hoogte van huisnummer 1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31</meta:user-defined>
    <meta:user-defined meta:name="OVERHEIDop.GmbID/DC.identifier">gmb-2019-66531</meta:user-defined>
    <meta:user-defined meta:name="DCTERMS.abstract">Voertuigwrak bromfiets YYI669 zwart/rood</meta:user-defined>
    <meta:user-defined meta:name="OVERHEID.TaxonomieBeleidsagenda/OVERHEID.category">Ruimte en infrastructuur | Organisatie en beleid</meta:user-defined>
    <meta:user-defined meta:name="OVERHEIDop.referentienummer">00092VKV19/71253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2RC 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424.207 453264.6</meta:user-defined>
    <meta:user-defined meta:name="OVERHEIDop.versieInformatie"/>
  </office:meta>
</office:document-meta>
</file>