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Verleende omgevingsvergunningen (Wabo)   ,Dr W Van Der Horstlaan 8 Pijnacker, kappen boom ,OLO-nummer                   426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260390</text:p>
            <text:p text:style-name="common-al">Dossiernummer               O19-0177 </text:p>
            <text:p text:style-name="common-al">Locatie                                 Dr W Van Der Horstlaan 8 Pijnacker</text:p>
            <text:p text:style-name="common-al">Postcode                            2641 RV</text:p>
            <text:p text:style-name="common-al">Datum besluit                   18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5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Verleende omgevingsvergunningen (Wabo)   ,Dr W Van Der Horstlaan 8 Pijnacker, kappen boom ,OLO-nummer                   4260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27</meta:user-defined>
    <meta:user-defined meta:name="OVERHEIDop.GmbID/DC.identifier">gmb-2019-66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RV 8</meta:user-defined>
    <meta:user-defined meta:name="OVERHEIDop.woonplaats">Pijnacker</meta:user-defined>
    <meta:user-defined meta:name="OVERHEIDop.straatnaam">Dokter w. van der Hors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10 448158</meta:user-defined>
    <meta:user-defined meta:name="OVERHEIDop.versieInformatie"/>
  </office:meta>
</office:document-meta>
</file>