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Veiling/ de Tuinderij sectie L perceel 554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De Veiling /de Tuinderij sectie L perceel 554.  9603, bouw nieuwe vrijstaande woning, 13-03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6651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1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51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Veiling/ de Tuinderij sectie L perceel 554 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519</meta:user-defined>
    <meta:user-defined meta:name="OVERHEIDop.GmbID/DC.identifier">gmb-2019-665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3HN 23</meta:user-defined>
    <meta:user-defined meta:name="OVERHEIDop.woonplaats">Hoogezand</meta:user-defined>
    <meta:user-defined meta:name="OVERHEIDop.straatnaam">De Veilin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7989 575461</meta:user-defined>
    <meta:user-defined meta:name="OVERHEIDop.versieInformatie"/>
  </office:meta>
</office:document-meta>
</file>