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Stationstraat (nabij huisnr. 24)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Wet bodembescherming - besluit uniforme sanering</text:p>
            <text:p text:style-name="al"/>
            <text:p text:style-name="al">Burgemeester en Wethouders van Heerlen maken bekend dat op 13 maart 2019 (ingeboekt onder nummer Z-19208007) een melding is ontvangen ingevolge de Wet bodembescherming van Aelmans ECO B.V. (gemachtigd door NV WML) is ontvangen, met het voornemen om op de locatie plaatselijk aangeduid Stationstraat (nabij huisnr. 24)  te Heerlen de bodem te saneren. De locatie is kadastraal bekend als gemeente Heerlen, sectie D, nummer 9772  en de locatiecode is HL091701745.</text:p>
            <text:p text:style-name="al"/>
            <text:p text:style-name="al">Ter plaatse van de locatie is men van plan om een brandkraan te plaatsen, omdat de bodem is verontreinigd met lood is een bodemsanering nodig.  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 -Hensgens van de afdeling Ruimtelijke en Economische Ontwikkeling,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651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 melding locatie Stationstraat (nabij huisnr. 2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16</meta:user-defined>
    <meta:user-defined meta:name="OVERHEIDop.GmbID/DC.identifier">gmb-2019-66516</meta:user-defined>
    <meta:user-defined meta:name="OVERHEID.TaxonomieBeleidsagenda/OVERHEID.category">Natuur en milieu | Organisatie en beleid</meta:user-defined>
    <meta:user-defined meta:name="OVERHEID.Gemeente/DC.spatial">Heerlen</meta:user-defined>
    <meta:user-defined meta:name="DC.source">artikel 39b van de Wet bodembescherming;1.0:c:BWBR0003994&amp;artikel=39b&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NJ 24</meta:user-defined>
    <meta:user-defined meta:name="OVERHEIDop.woonplaats">Heerlen</meta:user-defined>
    <meta:user-defined meta:name="OVERHEIDop.straatnaam">Station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423 322394</meta:user-defined>
    <meta:user-defined meta:name="OVERHEIDop.versieInformatie"/>
  </office:meta>
</office:document-meta>
</file>