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Weigelialaan 38 Pijnacker,kappen boom , OLO-nummer                   4259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OLO-nummer                   4259720</text:p>
            <text:p text:style-name="common-al">Dossiernummer               O19-0174 </text:p>
            <text:p text:style-name="common-al">Locatie                                 Weigelialaan 38 Pijnacker</text:p>
            <text:p text:style-name="common-al">Postcode                            2641 CE</text:p>
            <text:p text:style-name="common-al">Datum besluit                   18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50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0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0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 Weigelialaan 38 Pijnacker,kappen boom , OLO-nummer                   42597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02</meta:user-defined>
    <meta:user-defined meta:name="OVERHEIDop.GmbID/DC.identifier">gmb-2019-66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CE 38</meta:user-defined>
    <meta:user-defined meta:name="OVERHEIDop.woonplaats">Pijnacker</meta:user-defined>
    <meta:user-defined meta:name="OVERHEIDop.straatnaam">Weigelia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03 448910</meta:user-defined>
    <meta:user-defined meta:name="OVERHEIDop.versieInformatie"/>
  </office:meta>
</office:document-meta>
</file>