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IEDWEI 2,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Miedwei 2  8412 CB  Hoornsterzwaag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4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IEDWEI 2,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89</meta:user-defined>
    <meta:user-defined meta:name="OVERHEIDop.GmbID/DC.identifier">gmb-2019-66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CB 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770 556691</meta:user-defined>
    <meta:user-defined meta:name="OVERHEIDop.versieInformatie"/>
  </office:meta>
</office:document-meta>
</file>