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incidentele standplaatsvergunning, Markenburg (nabij winkelcentrum Toolenburg) te Hoofddorp, van 15 november 2019 tot en met 31 december 2019, verkoop van oliebollen c.a., verzenddatum 15-03-2019, zaaknummer 2958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last-al"/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 waarop u het bezwaar schrijft</text:p>
              </text:list-item>
              <text:list-item text:style-override="id1-3-2-1-1-5-3">
                <text:number>3.</text:number>
                <text:p text:style-name="al">een omschrijving van dit besluit</text:p>
              </text:list-item>
              <text:list-item text:style-override="id1-3-2-1-1-5-4">
                <text:number>4.</text:number>
                <text:p text:style-name="al">de reden waarom u bezwaar maakt</text:p>
              </text:list-item>
              <text:list-item text:style-override="id1-3-2-1-1-5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48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incidentele standplaatsvergunning, Markenburg (nabij winkelcentrum Toolenburg) te Hoofddorp, van 15 november 2019 tot en met 31 december 2019, verkoop van oliebollen c.a., verzenddatum 15-03-2019, zaaknummer 2958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85</meta:user-defined>
    <meta:user-defined meta:name="OVERHEIDop.GmbID/DC.identifier">gmb-2019-66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DS 79</meta:user-defined>
    <meta:user-defined meta:name="OVERHEIDop.woonplaats">Hoofddorp</meta:user-defined>
    <meta:user-defined meta:name="OVERHEIDop.straatnaam">Markenbur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77 479539</meta:user-defined>
    <meta:user-defined meta:name="OVERHEIDop.versieInformatie"/>
  </office:meta>
</office:document-meta>
</file>