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Grote Poellaan 23, 1435 GB, realiseren herbouw berging en werkplaats, 15-03-2019, zaaknummer 3001736, olonummer 4270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4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Grote Poellaan 23, 1435 GB, realiseren herbouw berging en werkplaats, 15-03-2019, zaaknummer 3001736, olonummer 42708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82</meta:user-defined>
    <meta:user-defined meta:name="OVERHEIDop.GmbID/DC.identifier">gmb-2019-66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GB 23</meta:user-defined>
    <meta:user-defined meta:name="OVERHEIDop.woonplaats">Rijsenhout</meta:user-defined>
    <meta:user-defined meta:name="OVERHEIDop.straatnaam">Grote Po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90 473826</meta:user-defined>
    <meta:user-defined meta:name="OVERHEIDop.versieInformatie"/>
  </office:meta>
</office:document-meta>
</file>