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nabij Ambachtsweg (B4664) Pijnacker, (her)bouwen van bedrijfsverzamelgebouw , OLO-nummer                   4144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(her)bouwen van bedrijfsverzamelgebouw </text:p>
            <text:p text:style-name="common-al">OLO-nummer                   4144799</text:p>
            <text:p text:style-name="common-al">Dossiernummer               O19-0035 </text:p>
            <text:p text:style-name="common-al">Locatie                                 nabij Ambachtsweg (B4664) Pijnacker                   </text:p>
            <text:p text:style-name="common-al">Datum besluit                   15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45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nabij Ambachtsweg (B4664) Pijnacker, (her)bouwen van bedrijfsverzamelgebouw , OLO-nummer                   4144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57</meta:user-defined>
    <meta:user-defined meta:name="OVERHEIDop.GmbID/DC.identifier">gmb-2019-66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64 449252</meta:user-defined>
    <meta:user-defined meta:name="OVERHEIDop.versieInformatie"/>
  </office:meta>
</office:document-meta>
</file>