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Wilhelmina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kipgrillroom op het perceel Wilhelminastraat 31 te Bodegraven (La Cuzine Food &amp; Fresh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5 maart 2019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64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Wilhelmina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54</meta:user-defined>
    <meta:user-defined meta:name="OVERHEIDop.GmbID/DC.identifier">gmb-2019-664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W 31</meta:user-defined>
    <meta:user-defined meta:name="OVERHEIDop.woonplaats">Bodegrav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16 455266</meta:user-defined>
    <meta:user-defined meta:name="OVERHEIDop.versieInformatie"/>
  </office:meta>
</office:document-meta>
</file>