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an Leeuwenhoekstraat tegenover 7-11, Reeuwijk” ter inzage (Overslaglocatie Zout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21 maart 2019 het ontwerpbestemmingsplan “Van Leeuwenhoekstraat tegenover 7-11, Reeuwijk” ter inzage wordt gelegd.</text:p>
            <text:p text:style-name="common-al">Het plan betreft een herziening van het bestemmingsplan “Bedrijventerrein Zoutman e.o.” om een overslaglocatie op bedrijventerrein Zoutman mogelijk te maken. Naar aanleiding van het beleid ontmoedigen berijden wegen plassengebied met breedte- en gewichtsbeperking wordt op bedrijventerrein Zoutman een overslaglocatie gerealiseerd. De overslaglocatie is bedoeld om de overslag van groot en zwaar transport op kleiner en lichter vervoer voor het Reeuwijkse plassengebied te faciliteren.</text:p>
            <text:p text:style-name="common-al">
            <text:span text:style-name="nadrukvet">Ter inzage</text:span>
          </text:p>
            <text:p text:style-name="common-al">Het ontwerpbestemmingsplan met de hierbij behorende stukken ligt van donderdag 21 maart 2019 tot en met woensdag 1 mei 2019 voor iedereen op de volgende wijzen ter inzage:</text:p>
            <text:list text:style-name="id1-3-2-1-1-5">
              <text:list-item text:style-override="id1-3-2-1-1-5-1">
                <text:number>-</text:number>
                <text:p text:style-name="al">digitaal via de landelijke website: www.ruimtelijkeplannen.nl via het ID nummer: NL.IMRO.1901.BPvLeeuwenhoekstr-BP40;</text:p>
              </text:list-item>
              <text:list-item text:style-override="id1-3-2-1-1-5-2">
                <text:number>-</text:number>
                <text:p text:style-name="al">digitaal als pdf bestand op de gemeentelijke website: www.bodegraven-reeuwijk.nl/ruimtelijke-plannen (ontwerpbestemmingsplan Van Leeuwenhoekstraat tegenover 7-11, Reeuwijk);</text:p>
              </text:list-item>
              <text:list-item text:style-override="id1-3-2-1-1-5-3">
                <text:number>-</text:number>
                <text:p text:style-name="al">op papier tijdens de openingsuren in het Klantcontactcentrum, Julianastraat 6 in Bodegraven (Bij Everts).</text:p>
              </text:list-item>
            </text:list>
            <text:p text:style-name="common-al">De bronbestanden van het ontwerpbestemmingsplan zijn beschikbaar gesteld op: http://ruimtelijkeplannen.bodegraven-reeuwijk.nl. </text:p>
            <text:p text:style-name="common-al">
            <text:span text:style-name="nadrukvet">Zienswijzen</text:span>
          </text:p>
            <text:p text:style-name="common-al">Gedurende de termijn van terinzageligging kan iedereen naar keuze schriftelijk of mondeling zijn zienswijze over het ontwerpbestemmingsplan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4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Leeuwenhoekstraat tegenover 7-11, Reeuwijk” ter inzage (Overslaglocatie Zoutm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51</meta:user-defined>
    <meta:user-defined meta:name="OVERHEIDop.GmbID/DC.identifier">gmb-2019-66451</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PvLeeuwenhoekstr-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W 7</meta:user-defined>
    <meta:user-defined meta:name="OVERHEIDop.woonplaats">Reeuwijk</meta:user-defined>
    <meta:user-defined meta:name="OVERHEIDop.straatnaam">Van Leeuwenhoekstraat</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EPSG28992/DC.spatial">109011 450572</meta:user-defined>
    <meta:user-defined meta:name="OVERHEIDop.versieInformatie"/>
  </office:meta>
</office:document-meta>
</file>