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189, 1171 CN, bouwen van een valbescherming t.b.v. het dakterras van de woning, verzenddatum 15-03-2019, zaaknummer 2905829, olonummer 4093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44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Sloterweg 189, 1171 CN, bouwen van een valbescherming t.b.v. het dakterras van de woning, verzenddatum 15-03-2019, zaaknummer 2905829, olonummer 40931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41</meta:user-defined>
    <meta:user-defined meta:name="OVERHEIDop.GmbID/DC.identifier">gmb-2019-66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N 189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95 483334</meta:user-defined>
    <meta:user-defined meta:name="OVERHEIDop.versieInformatie"/>
  </office:meta>
</office:document-meta>
</file>