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48 te Almelo, Z/19/104263, Het milieuneutraal veranderen van de inrichting Schmits  Bedrijvenpark Twent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drijvenpark Twente 48 te Almelo, Z/19/104263, Het milieuneutraal veranderen van de inrichting Schmits  Bedrijvenpark Twent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36</meta:user-defined>
    <meta:user-defined meta:name="OVERHEIDop.GmbID/DC.identifier">gmb-2019-6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B 4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58 489156</meta:user-defined>
    <meta:user-defined meta:name="OVERHEIDop.versieInformatie"/>
  </office:meta>
</office:document-meta>
</file>