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 en achterzijde van een woning, Balistraat 51 te Utrecht, HZ_WABO-19-08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straat 51 te Utrecht</text:span>
          </text:p>
            <text:p text:style-name="common-al">HZ_WABO-19-08709</text:p>
            <text:p text:style-name="common-al">Toelichting: het plaatsen van een dakkapel aan de voor- en achterzijde van een woning</text:p>
            <text:p text:style-name="common-al">Datum ontvangst aanvraag: 17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4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aan de voor- en achterzijde van een woning, Balistraat 51 te Utrecht, HZ_WABO-19-087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20</meta:user-defined>
    <meta:user-defined meta:name="OVERHEIDop.GmbID/DC.identifier">gmb-2019-66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PT 5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578</meta:user-defined>
    <meta:user-defined meta:name="OVERHEID.EPSG28992/DC.spatial">135392.84 455984.13</meta:user-defined>
    <meta:user-defined meta:name="OVERHEIDop.versieInformatie"/>
  </office:meta>
</office:document-meta>
</file>