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een woning, Stalpaert van der Wielenstraat 2 te Utrecht, HZ_WABO-19-0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lpaert van der Wielenstraat 2 te Utrecht</text:span>
          </text:p>
            <text:p text:style-name="common-al">HZ_WABO-19-08710</text:p>
            <text:p text:style-name="common-al">Toelichting: het bouwen van een uitbouw achter een woning</text:p>
            <text:p text:style-name="common-al">Datum ontvangst aanvraag: 17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4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uitbouw achter een woning, Stalpaert van der Wielenstraat 2 te Utrecht, HZ_WABO-19-087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17</meta:user-defined>
    <meta:user-defined meta:name="OVERHEIDop.GmbID/DC.identifier">gmb-2019-6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TL 3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4577</meta:user-defined>
    <meta:user-defined meta:name="OVERHEID.EPSG28992/DC.spatial">136111.14 455116.31</meta:user-defined>
    <meta:user-defined meta:name="OVERHEIDop.versieInformatie"/>
  </office:meta>
</office:document-meta>
</file>