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 Hankweg tussen nrs. 55 en 81 te Pijnacker, bouwen bedrijfsverzamelgebouw , OLO-nummer                   4153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drijfsverzamelgebouw </text:p>
            <text:p text:style-name="common-al">OLO-nummer                   4153379</text:p>
            <text:p text:style-name="common-al">Dossiernummer               O19-0044 </text:p>
            <text:p text:style-name="common-al">Locatie                                 Hankweg tussen nrs. 55 en 81 te Pijnacker                          </text:p>
            <text:p text:style-name="common-al">Datum besluit                   13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41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, Hankweg tussen nrs. 55 en 81 te Pijnacker, bouwen bedrijfsverzamelgebouw , OLO-nummer                   41533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16</meta:user-defined>
    <meta:user-defined meta:name="OVERHEIDop.GmbID/DC.identifier">gmb-2019-66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WV 53</meta:user-defined>
    <meta:user-defined meta:name="OVERHEIDop.woonplaats">Pijnacker</meta:user-defined>
    <meta:user-defined meta:name="OVERHEIDop.straatnaam">Han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11 449638</meta:user-defined>
    <meta:user-defined meta:name="OVERHEIDop.versieInformatie"/>
  </office:meta>
</office:document-meta>
</file>