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Van Leeuwenhoekstraat 7, 1171 XK, verbouwen en uitbreiden van de woning, verzenddatum 15-03-2019, zaaknummer 2949091, olonummer 41685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41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1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1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dhoevedorp, Van Leeuwenhoekstraat 7, 1171 XK, verbouwen en uitbreiden van de woning, verzenddatum 15-03-2019, zaaknummer 2949091, olonummer 41685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415</meta:user-defined>
    <meta:user-defined meta:name="OVERHEIDop.GmbID/DC.identifier">gmb-2019-664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XK 7</meta:user-defined>
    <meta:user-defined meta:name="OVERHEIDop.woonplaats">Badhoevedorp</meta:user-defined>
    <meta:user-defined meta:name="OVERHEIDop.straatnaam">Van Leeuwenhoek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863 483978</meta:user-defined>
    <meta:user-defined meta:name="OVERHEIDop.versieInformatie"/>
  </office:meta>
</office:document-meta>
</file>