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Kersenbloesempark,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335</text:span>
          </text:p>
            <text:p text:style-name="common-al">Gemeente Amstelveen heeft op 18 maart 2019 een besluit genomen op de aanvraag evenementenvergunning voor Yosakura party op 11 april 2019 en Netwerkontbijt Stadspromotie op 12 april 201. De locatie is Kersenbloesempark, Amsterdamse Bos.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4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Kersenbloesempark, Amsterdamse B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07</meta:user-defined>
    <meta:user-defined meta:name="OVERHEIDop.GmbID/DC.identifier">gmb-2019-6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L 3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741.45 479693.08</meta:user-defined>
    <meta:user-defined meta:name="OVERHEIDop.versieInformatie"/>
  </office:meta>
</office:document-meta>
</file>