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en (Wabo)  , Park Berkenoord 52 Pijnacker, kappen boom , OLO-nummer                   4233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233821</text:p>
            <text:p text:style-name="common-al">Dossiernummer               O19-0151 </text:p>
            <text:p text:style-name="common-al">Locatie                                 Park Berkenoord 52 Pijnacker</text:p>
            <text:p text:style-name="common-al">Postcode                            2641 CZ</text:p>
            <text:p text:style-name="common-al">Datum besluit                   12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40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ende omgevingsvergunningen (Wabo)  , Park Berkenoord 52 Pijnacker, kappen boom , OLO-nummer                   4233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04</meta:user-defined>
    <meta:user-defined meta:name="OVERHEIDop.GmbID/DC.identifier">gmb-2019-66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CZ 48</meta:user-defined>
    <meta:user-defined meta:name="OVERHEIDop.woonplaats">Pijnacker</meta:user-defined>
    <meta:user-defined meta:name="OVERHEIDop.straatnaam">Park Berkenoord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86 448696</meta:user-defined>
    <meta:user-defined meta:name="OVERHEIDop.versieInformatie"/>
  </office:meta>
</office:document-meta>
</file>