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delenburg 73, 2135 EB, optrekken van de achtergevel van de 1e verdieping, in de vorm van een dakopbouw, verzenddatum 15-03-2019, zaaknummer 2948202, olonummer 41649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39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Edelenburg 73, 2135 EB, optrekken van de achtergevel van de 1e verdieping, in de vorm van een dakopbouw, verzenddatum 15-03-2019, zaaknummer 2948202, olonummer 41649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99</meta:user-defined>
    <meta:user-defined meta:name="OVERHEIDop.GmbID/DC.identifier">gmb-2019-66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EE 52</meta:user-defined>
    <meta:user-defined meta:name="OVERHEIDop.woonplaats">Hoofddorp</meta:user-defined>
    <meta:user-defined meta:name="OVERHEIDop.straatnaam">Edelen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24 479831</meta:user-defined>
    <meta:user-defined meta:name="OVERHEIDop.versieInformatie"/>
  </office:meta>
</office:document-meta>
</file>