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llands Kroon- Week 12- Ontwerpbesluit intrekken omgevingsvergunningen milieu, locatie Tussenweg 6 te Middenmeer op verzoek van de vergunninghouder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en milieu voor het bedrijf aan Tussenweg 6 te Middenmeer in te trekken op verzoek van de vergunninghouder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op 28 december 2010 verleende omgevingsvergunning milieu voor het oprichten van een glastuinbouwbedrijf voor het telen van tomaten (kenmerk 2010-19282).</text:p>
              </text:list-item>
              <text:list-item text:style-override="id1-3-2-1-1-3-2">
                <text:number>2.</text:number>
                <text:p text:style-name="al">De op 22 januari 2011 verleende omgevingsvergunning milieuneutrale wijziging voor de bouw van een waterruimte en 4 silo’s (kenmerk Z-012728).</text:p>
              </text:list-item>
              <text:list-item text:style-override="id1-3-2-1-1-3-3">
                <text:number>3.</text:number>
                <text:p text:style-name="al">De op 6 februari 2013 verleende veranderingsvergunning voor een uitbreiding van de inrichting met een kas met assimilatiebelichting (kenmerk Z-005448).</text:p>
              </text:list-item>
            </text:list>
            <text:p text:style-name="common-al"> </text:p>
            <text:p text:style-name="common-al">Na intrekking van de omgevingsvergunningen valt de inrichting onder het Activiteitenbesluit milieubeheer.</text:p>
            <text:p text:style-name="common-al"> </text:p>
            <text:p text:style-name="common-al">
            <text:span text:style-name="nadrukvet">Ter inzage</text:span>
          </text:p>
            <text:p text:style-name="common-al">U kunt het ontwerpbesluit intrekken omgevingsvergunningen milieu met de bijbehorende stukken van  21 maart tot en met 1 mei 2019 bij de gemeente Hollands Kroon inzien op afspraak via telefoonnummer 088 – 321 5000. </text:p>
            <text:p text:style-name="common-al"> </text:p>
            <text:p text:style-name="common-al">
            <text:span text:style-name="nadrukvet">Zienswijzen</text:span>
          </text:p>
            <text:p text:style-name="common-al">Gedurende de inzagetermijn kan een ieder op dit voornemen zowel mondeling als schriftelijk zienswijzen kenbaar maken. Schriftelijke zienswijzen kunt u sturen naar de RUD NHN, postbus 2095, 1620 EB in Hoorn onder vermelding van kenmerk RUD. 252867. Voor een mondelinge zienswijze kunt u een afspraak maken met de afdeling Regulering van de RUD NHN via telefoonnummer 088-1021 300 (graag uiterlijk één week vóór afloop van de termijn). Van de mondelinge zienswijze(n) wordt een verslag gemaakt.</text:p>
            <text:p text:style-name="common-al"> </text:p>
            <text:p text:style-name="common-al">
            <text:span text:style-name="nadrukvet">Informatie</text:span>
          </text:p>
            <text:p text:style-name="last-al">Meer Informatie kunt u tijdens kantooruren verkrijgen bij de Regionale Uitvoeringsdienst Noord-Holland Noord, telefoonnummer 088-1021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39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9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- Week 12- Ontwerpbesluit intrekken omgevingsvergunningen milieu, locatie Tussenweg 6 te Middenmeer op verzoek van de vergunninghouder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98</meta:user-defined>
    <meta:user-defined meta:name="OVERHEIDop.GmbID/DC.identifier">gmb-2019-66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op.versieInformatie"/>
  </office:meta>
</office:document-meta>
</file>