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richten van een werkplaats voor creatieve bedrijvigheid, Vlampijpstraat 94 te Utrecht, HZ_WABO-19-08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ampijpstraat 94 te Utrecht</text:span>
          </text:p>
            <text:p text:style-name="common-al">HZ_WABO-19-08697</text:p>
            <text:p text:style-name="common-al">Toelichting: het oprichten van een werkplaats voor creatieve bedrijvigheid</text:p>
            <text:p text:style-name="common-al">Datum ontvangst aanvraag: 15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37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oprichten van een werkplaats voor creatieve bedrijvigheid, Vlampijpstraat 94 te Utrecht, HZ_WABO-19-086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77</meta:user-defined>
    <meta:user-defined meta:name="OVERHEIDop.GmbID/DC.identifier">gmb-2019-66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AR 1003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4558</meta:user-defined>
    <meta:user-defined meta:name="OVERHEID.EPSG28992/DC.spatial">134465.58 457318.52</meta:user-defined>
    <meta:user-defined meta:name="OVERHEIDop.versieInformatie"/>
  </office:meta>
</office:document-meta>
</file>