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Lutulistraat nabij nummer 140, vellen van 3 bomen, verzenddatum 15-03-2019, zaaknummer 2989214, olonummer 42547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37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37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Lutulistraat nabij nummer 140, vellen van 3 bomen, verzenddatum 15-03-2019, zaaknummer 2989214, olonummer 42547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372</meta:user-defined>
    <meta:user-defined meta:name="OVERHEIDop.GmbID/DC.identifier">gmb-2019-663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TG 140</meta:user-defined>
    <meta:user-defined meta:name="OVERHEIDop.woonplaats">Hoofddorp</meta:user-defined>
    <meta:user-defined meta:name="OVERHEIDop.straatnaam">Lutuli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23 479643</meta:user-defined>
    <meta:user-defined meta:name="OVERHEIDop.versieInformatie"/>
  </office:meta>
</office:document-meta>
</file>