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Stationsstraat / Nijverdalsestraa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bouwen van 3 appartementen en een winkelruimte op locatie hoek Stationsstraat / Nijverdalsestraat.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3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Stationsstraat / Nijverdals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66</meta:user-defined>
    <meta:user-defined meta:name="OVERHEIDop.GmbID/DC.identifier">gmb-2019-6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BV 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68.86 486274.58</meta:user-defined>
    <meta:user-defined meta:name="OVERHEIDop.versieInformatie"/>
  </office:meta>
</office:document-meta>
</file>