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ieuw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11 A te Baarn</text:span> (3743 BK)    het realiseren van 5 appartementen (15 maart 2019)</text:p>
            <text:p text:style-name="common-al">Ingediende aanvragen liggen niet ter inzage.</text:p>
            <text:p text:style-name="common-al">Baarn 1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5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ieuw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357</meta:user-defined>
    <meta:user-defined meta:name="OVERHEIDop.GmbID/DC.identifier">gmb-2019-66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K 11</meta:user-defined>
    <meta:user-defined meta:name="OVERHEIDop.woonplaats">Baa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25 469447</meta:user-defined>
    <meta:user-defined meta:name="OVERHEIDop.versieInformatie"/>
  </office:meta>
</office:document-meta>
</file>