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inclusief ontheffing zondags-wet t.b.v. Nederlands Circus Maxim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het Nederlands Circus Maximum is een evenementenvergunning inclusief ontheffing zondags-wet verleend voor het organiseren van Circus op het evenemententerein Prins Bernhardlaan in Voorburg op de volgende datums en tijden woensdag 3 april van 19.00 uur tot 21.15 uur, donderdag 4 april van 16.30 uur tot 18.45 uur, vrijdag 5 april van 16.30 uur tot 18.45 uur, zaterdag 6 april van 15.00 uur tot 17.15 uur en van 19.00 uur tot 21.15 uur en zondag 7 april van 12.00 uur tot 14.15 uur. </text:p>
            <text:p text:style-name="common-al">
            <text:span text:style-name="nadrukvet">Datum bekendmaking besluit: </text:span>18 maart 2019</text:p>
            <text:p text:style-name="common-al">
            <text:span text:style-name="nadrukvet">Ons kenmerk: </text:span>50974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634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4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4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inclusief ontheffing zondags-wet t.b.v. Nederlands Circus Maxim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44</meta:user-defined>
    <meta:user-defined meta:name="OVERHEIDop.GmbID/DC.identifier">gmb-2019-66344</meta:user-defined>
    <meta:user-defined meta:name="OVERHEID.TaxonomieBeleidsagenda/OVERHEID.category">Cultuur en recreatie | Organisatie en beleid</meta:user-defined>
    <meta:user-defined meta:name="OVERHEIDop.referentienummer">509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