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7 grachtenwoningen, Thorbeckewal 49 t/m 61 (zaaknummer 6066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rbeckewal 49 t/m 61</text:span> – voor het bouwen van 7 grachtenwoningen Kraanbolwerk (aanpassing op de reeds verleende vergunning besluitnummer: 44306-2018), verzonden op 18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632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7 grachtenwoningen, Thorbeckewal 49 t/m 61 (zaaknummer 6066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28</meta:user-defined>
    <meta:user-defined meta:name="OVERHEIDop.GmbID/DC.identifier">gmb-2019-66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WB 49</meta:user-defined>
    <meta:user-defined meta:name="OVERHEIDop.woonplaats">Zwolle</meta:user-defined>
    <meta:user-defined meta:name="OVERHEIDop.straatnaam">Thorbeckewal</meta:user-defined>
    <meta:user-defined meta:name="OVERHEID.PostcodeHuisnummer/OVERHEIDop.postcodeHuisnummer">8011WB 61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72 503231</meta:user-defined>
    <meta:user-defined meta:name="OVERHEID.EPSG28992/DC.spatial">202808 503227</meta:user-defined>
    <meta:user-defined meta:name="OVERHEIDop.versieInformatie"/>
  </office:meta>
</office:document-meta>
</file>